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28</text:p>
          </table:table-cell>
          <table:table-cell table:number-columns-repeated="4" table:style-name="ce10"/>
          <table:table-cell office:value-type="string" table:style-name="ce12">
            <text:p>18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" table:style-name="ce17">
            <text:p>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4400005:1145</text:p>
          </table:table-cell>
          <table:covered-table-cell/>
          <table:table-cell office:value-type="float" office:value="1076486.52" table:style-name="ce20">
            <text:p>1076486,5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4400005:1146</text:p>
          </table:table-cell>
          <table:covered-table-cell/>
          <table:table-cell office:value-type="float" office:value="1623893.7" table:style-name="ce20">
            <text:p>1623893,7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4400005:1147</text:p>
          </table:table-cell>
          <table:covered-table-cell/>
          <table:table-cell office:value-type="float" office:value="1769258" table:style-name="ce20">
            <text:p>1769258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7:1400002:284</text:p>
          </table:table-cell>
          <table:covered-table-cell/>
          <table:table-cell office:value-type="float" office:value="39445.32" table:style-name="ce20">
            <text:p>39445,3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1500001:151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1600001:196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7:1600001:197</text:p>
          </table:table-cell>
          <table:covered-table-cell/>
          <table:table-cell office:value-type="float" office:value="39445.32" table:style-name="ce20">
            <text:p>39445,3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7:1600001:198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7:1700001:165</text:p>
          </table:table-cell>
          <table:covered-table-cell/>
          <table:table-cell office:value-type="float" office:value="39445.32" table:style-name="ce20">
            <text:p>39445,3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9:0000000:6438</text:p>
          </table:table-cell>
          <table:covered-table-cell/>
          <table:table-cell office:value-type="float" office:value="2294760.46" table:style-name="ce20">
            <text:p>2294760,4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9:0000000:6439</text:p>
          </table:table-cell>
          <table:covered-table-cell/>
          <table:table-cell office:value-type="float" office:value="2280305.2799999998" table:style-name="ce20">
            <text:p>2280305,2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7:0011801:3615</text:p>
          </table:table-cell>
          <table:covered-table-cell/>
          <table:table-cell office:value-type="float" office:value="123388.66" table:style-name="ce20">
            <text:p>123388,6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7:0011901:5776</text:p>
          </table:table-cell>
          <table:covered-table-cell/>
          <table:table-cell office:value-type="float" office:value="15108.82" table:style-name="ce20">
            <text:p>15108,8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7:0011901:5777</text:p>
          </table:table-cell>
          <table:covered-table-cell/>
          <table:table-cell office:value-type="float" office:value="15108.82" table:style-name="ce20">
            <text:p>15108,8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7:0011902:2947</text:p>
          </table:table-cell>
          <table:covered-table-cell/>
          <table:table-cell office:value-type="float" office:value="215300.63" table:style-name="ce20">
            <text:p>215300,6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7:0012309:1825</text:p>
          </table:table-cell>
          <table:covered-table-cell/>
          <table:table-cell office:value-type="float" office:value="104502.64" table:style-name="ce20">
            <text:p>104502,6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0104014:960</text:p>
          </table:table-cell>
          <table:covered-table-cell/>
          <table:table-cell office:value-type="float" office:value="74456.08" table:style-name="ce20">
            <text:p>74456,0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000000:44004</text:p>
          </table:table-cell>
          <table:covered-table-cell/>
          <table:table-cell office:value-type="float" office:value="934508.25" table:style-name="ce20">
            <text:p>934508,2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000000:53765</text:p>
          </table:table-cell>
          <table:covered-table-cell/>
          <table:table-cell office:value-type="float" office:value="169604.29" table:style-name="ce20">
            <text:p>169604,29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103037:60</text:p>
          </table:table-cell>
          <table:covered-table-cell/>
          <table:table-cell office:value-type="float" office:value="713122.13" table:style-name="ce20">
            <text:p>713122,1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103037:61</text:p>
          </table:table-cell>
          <table:covered-table-cell/>
          <table:table-cell office:value-type="float" office:value="606629.22" table:style-name="ce20">
            <text:p>606629,2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103037:62</text:p>
          </table:table-cell>
          <table:covered-table-cell/>
          <table:table-cell office:value-type="float" office:value="701712.17" table:style-name="ce20">
            <text:p>701712,1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103037:63</text:p>
          </table:table-cell>
          <table:covered-table-cell/>
          <table:table-cell office:value-type="float" office:value="581907.65" table:style-name="ce20">
            <text:p>581907,6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501028:76</text:p>
          </table:table-cell>
          <table:covered-table-cell/>
          <table:table-cell office:value-type="float" office:value="346661.89" table:style-name="ce20">
            <text:p>346661,89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36:34:0605063:319</text:p>
          </table:table-cell>
          <table:covered-table-cell/>
          <table:table-cell office:value-type="float" office:value="50811.07" table:style-name="ce22">
            <text:p>50811,0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7">
            <text:p>19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8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2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1090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2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4:0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4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4:0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4:0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4:0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4:010001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4:010001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4:01000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4:0100012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4:010001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4:010001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4:010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4:010003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4:010003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4:40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0000000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0000000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08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36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36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36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36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36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36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02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905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05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05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05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45026:18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45026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45026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45026:4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945026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26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45026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945026:5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945026:8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36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36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9:08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9:66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3:00035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5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106032:3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802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8022: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807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807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807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807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8079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8079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8079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807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807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10018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10018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10018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11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11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11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11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11002:5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3" table:number-rows-spanned="1" table:style-name="ce2">
            <text:p>36:34:0602001:34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C34672DAA6810DA3BC36D83DD3E8D3F7296B763B907E70CDCEE6B562538462066C6BE090133BD8D3E1FEB8C5EB52CD925A6DEFED7C155EA45C1D68D484C44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19T07:51:48Z</meta:creation-date>
    <dc:date>2023-07-19T07:51:48Z</dc:date>
  </office:meta>
</office:document-meta>
</file>